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942cm" style:rel-column-width="15186*"/>
    </style:style>
    <style:style style:name="Tabela1.B" style:family="table-column">
      <style:table-column-properties style:column-width="13.07cm" style:rel-column-width="503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0127614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paragraph-rsid="001d5fc5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0pt" officeooo:rsid="001a05bb" officeooo:paragraph-rsid="001a05bb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2pt" officeooo:rsid="001a05bb" officeooo:paragraph-rsid="001a05bb" style:font-size-asian="10.5pt" style:font-size-complex="12pt"/>
    </style:style>
    <style:style style:name="P7" style:family="paragraph" style:parent-style-name="Table_20_Contents">
      <style:paragraph-properties fo:line-height="100%"/>
    </style:style>
    <style:style style:name="P8" style:family="paragraph" style:parent-style-name="Table_20_Contents">
      <style:paragraph-properties fo:line-height="100%" fo:text-align="justify" style:justify-single-word="false"/>
    </style:style>
    <style:style style:name="P9" style:family="paragraph" style:parent-style-name="Table_20_Contents">
      <style:paragraph-properties fo:line-height="100%" fo:text-align="justify" style:justify-single-word="false"/>
      <style:text-properties officeooo:paragraph-rsid="001b430a"/>
    </style:style>
    <style:style style:name="P10" style:family="paragraph" style:parent-style-name="Table_20_Contents">
      <style:paragraph-properties fo:line-height="100%" fo:text-align="justify" style:justify-single-word="false"/>
      <style:text-properties officeooo:paragraph-rsid="001ba78e"/>
    </style:style>
    <style:style style:name="P11" style:family="paragraph" style:parent-style-name="Table_20_Contents">
      <style:paragraph-properties fo:line-height="100%" fo:text-align="justify" style:justify-single-word="false"/>
      <style:text-properties officeooo:rsid="001c56fd" officeooo:paragraph-rsid="001c56fd"/>
    </style:style>
    <style:style style:name="P12" style:family="paragraph" style:parent-style-name="Table_20_Contents" style:list-style-name="L1">
      <style:paragraph-properties fo:line-height="100%" fo:text-align="justify" style:justify-single-word="false"/>
      <style:text-properties officeooo:rsid="001b430a" officeooo:paragraph-rsid="001b430a"/>
    </style:style>
    <style:style style:name="P13" style:family="paragraph" style:parent-style-name="Table_20_Contents" style:list-style-name="L1">
      <style:paragraph-properties fo:line-height="100%" fo:text-align="justify" style:justify-single-word="false"/>
      <style:text-properties officeooo:rsid="001ba78e" officeooo:paragraph-rsid="001ba78e"/>
    </style:style>
    <style:style style:name="T1" style:family="text">
      <style:text-properties officeooo:rsid="000e537f"/>
    </style:style>
    <style:style style:name="T2" style:family="text">
      <style:text-properties officeooo:rsid="001a5395"/>
    </style:style>
    <style:style style:name="T3" style:family="text">
      <style:text-properties officeooo:rsid="001b430a"/>
    </style:style>
    <style:style style:name="T4" style:family="text">
      <style:text-properties officeooo:rsid="001ba78e"/>
    </style:style>
    <style:style style:name="T5" style:family="text">
      <style:text-properties officeooo:rsid="001d5fc5"/>
    </style:style>
    <style:style style:name="T6" style:family="text">
      <style:text-properties officeooo:rsid="00216980"/>
    </style:style>
    <style:style style:name="T7" style:family="text">
      <style:text-properties officeooo:rsid="0023d4ee"/>
    </style:style>
    <style:style style:name="T8" style:family="text">
      <style:text-properties style:text-underline-style="none" officeooo:rsid="0023d4ee"/>
    </style:style>
    <style:style style:name="T9" style:family="text">
      <style:text-properties officeooo:rsid="00241a60"/>
    </style:style>
    <style:style style:name="T10" style:family="text">
      <style:text-properties officeooo:rsid="0024212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413cm" fo:margin-left="1.41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8cm" fo:text-indent="-0.635cm" fo:margin-left="7.12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do zarządzenia Nr 0050….202<text:span text:style-name="T10">6</text:span></text:p>
      <text:p text:style-name="P6">Burmistrza Miasta Cieszyna</text:p>
      <text:p text:style-name="P6">z dnia … <text:span text:style-name="T10">czerwca</text:span> 202<text:span text:style-name="T10">6</text:span> r.</text:p>
      <text:p text:style-name="P5"/>
      <text:p text:style-name="P3"/>
      <text:p text:style-name="P3"/>
      <text:p text:style-name="P3">OGŁOSZENIE O KONSULTACJ<text:span text:style-name="T9">ACH</text:span> <text:s/></text:p>
      <text:p text:style-name="P3">PROJEKTU UCHWAŁY RADY MIEJSKIEJ CIESZYNA</text:p>
      <text:p text:style-name="Standard"/>
      <text:p text:style-name="Standard"/>
      <text:p text:style-name="P4">Na podstawie Zarządzenia nr 0050...<text:span text:style-name="T1">.</text:span>20<text:span text:style-name="T2">2</text:span><text:span text:style-name="T10">6</text:span> z dnia ... <text:span text:style-name="T10">czerwca</text:span><text:span text:style-name="T9"> </text:span>20<text:span text:style-name="T2">2</text:span><text:span text:style-name="T10">6</text:span> r. Burmistrz Miasta Cieszyna ogłasza przeprowadzenie konsultacji projektu uchwały <text:span text:style-name="T2">z radami działalności pożytku publicznego lub organizacjami pozarządowymi i podmiotami wymienionymi w art. 3 ust. 3 ustawy o działalności pożytku publicznego i o wolontariacie.</text:span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Przedmiot konsultacji</text:p>
          </table:table-cell>
          <table:table-cell table:style-name="Tabela1.B1" office:value-type="string">
            <text:p text:style-name="P1">Projekt uchwały Rady Miejskiej Cieszy<text:span text:style-name="T2">na w sprawie </text:span><text:span text:style-name="T10">uchylenia</text:span><text:span text:style-name="T2"> uchwały nr IX/92/19 Rady Miejskiej Cieszyna z dnia 27 czerwca 2019 r. w sprawie zasad i trybu przeprowadzenia Budżetu Obywatelskiego Miasta Cieszyna </text:span><text:s/></text:p>
          </table:table-cell>
        </table:table-row>
        <table:table-row>
          <table:table-cell table:style-name="Tabela1.A2" office:value-type="string">
            <text:p text:style-name="P7">Termin konsultacji</text:p>
          </table:table-cell>
          <table:table-cell table:style-name="Tabela1.B2" office:value-type="string">
            <text:p text:style-name="P7"><text:span text:style-name="T9">2 </text:span><text:span text:style-name="T10">czerwca</text:span> 20<text:span text:style-name="T3">2</text:span><text:span text:style-name="T10">6</text:span> r. - <text:span text:style-name="T10">16</text:span> <text:span text:style-name="T10">czerwca</text:span> 20<text:span text:style-name="T3">2</text:span><text:span text:style-name="T10">6</text:span> r.</text:p>
          </table:table-cell>
        </table:table-row>
        <table:table-row>
          <table:table-cell table:style-name="Tabela1.A2" office:value-type="string">
            <text:p text:style-name="P7">Obszar konsultacji</text:p>
          </table:table-cell>
          <table:table-cell table:style-name="Tabela1.B2" office:value-type="string">
            <text:p text:style-name="P7">Gmina Cieszyn</text:p>
          </table:table-cell>
        </table:table-row>
        <table:table-row>
          <table:table-cell table:style-name="Tabela1.A2" office:value-type="string">
            <text:p text:style-name="P7">Forma zgłoszenia opinii</text:p>
          </table:table-cell>
          <table:table-cell table:style-name="Tabela1.B2" office:value-type="string">
            <text:p text:style-name="P9"><text:span text:style-name="T3">Uwagi i o</text:span>pinie należy zgłaszać w formie pisemnej:</text:p>
            <text:list xml:id="list1857793660" text:style-name="L1">
              <text:list-item>
                <text:p text:style-name="P12">poprzez złożenie w Urzędzie Miejskim w Cieszynie, Rynek 1; </text:p>
              </text:list-item>
              <text:list-item>
                <text:p text:style-name="P13">drogą elektroniczną na adres e-mail: <text:span text:style-name="T8">strategia@um.cieszyn.pl;</text:span></text:p>
              </text:list-item>
            </text:list>
            <text:p text:style-name="P8">Do opinii należy dołączyć oświadczenie osoby, która ją podpisała, o następującej treści:</text:p>
            <text:p text:style-name="P8">„Oświadczam, iż jestem uprawniona/y do składania oświadczeń woli w imieniu …............................................<text:span text:style-name="T4">[</text:span>nazwa organizacji<text:span text:style-name="T4">]</text:span>.</text:p>
            <text:p text:style-name="P10">Data: …......................... <text:s/></text:p>
            <text:p text:style-name="P10">Czytelny podpis: …..........................................”</text:p>
          </table:table-cell>
        </table:table-row>
        <table:table-row>
          <table:table-cell table:style-name="Tabela1.A2" office:value-type="string">
            <text:p text:style-name="P7">Sposób ogłoszenia wyników konsultacji</text:p>
          </table:table-cell>
          <table:table-cell table:style-name="Tabela1.B2" office:value-type="string">
            <text:p text:style-name="P11">Wyniki konsultacji w formie raportu podsumowującego zostaną opublikowane w Biuletynie Informacji Publicznej <text:span text:style-name="T9">oraz</text:span> na stronie internetowej <text:span text:style-name="T9">Cieszyna.</text:span></text:p>
          </table:table-cell>
        </table:table-row>
      </table:table>
      <text:p text:style-name="Standard"/>
      <text:p text:style-name="P4">Zapytania i uwagi dotyczące przebiegu konsultacji można zgłaszać do <text:span text:style-name="T5">Wydziału Strategii i Rozwoju Miasta </text:span><text:span text:style-name="T6">U</text:span><text:span text:style-name="T5">rzędu Miejskiego w Cieszynie, Rynek 1, pok. </text:span><text:span text:style-name="T9">n</text:span><text:span text:style-name="T5">r 113, tel. 33 47 94 255, lub na adres e-mail: </text:span><text:span text:style-name="T7">strategia@um.cieszyn.pl.</text:span></text:p>
      <text:p text:style-name="P4"/>
      <text:p text:style-name="P2">Projekt uchwały w sprawie <text:span text:style-name="T10">uchylenia</text:span><text:span text:style-name="T2"> uchwały nr IX/92/19 Rady Miejskiej Cieszyna z dnia 27 czerwca 2019 r. w sprawie zasad i trybu przeprowadzenia Budżetu Obywatelskiego Miasta Cieszyna </text:span>stanowi załącznik do ogłosz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imes New Roman1" svg:font-family="'Times New Roman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21:01:28.79</meta:creation-date>
    <dc:date>2026-05-26T10:44:45.327000000</dc:date>
    <meta:editing-duration>PT1H17M57S</meta:editing-duration>
    <meta:editing-cycles>20</meta:editing-cycles>
    <meta:generator>LibreOffice/7.0.0.3$Windows_X86_64 LibreOffice_project/8061b3e9204bef6b321a21033174034a5e2ea88e</meta:generator>
    <meta:print-date>2018-01-16T08:06:48.170000000</meta:print-date>
    <meta:document-statistic meta:table-count="1" meta:image-count="0" meta:object-count="0" meta:page-count="1" meta:paragraph-count="24" meta:word-count="254" meta:character-count="1935" meta:non-whitespace-character-count="1700"/>
  </office:meta>
</office:document-meta>
</file>